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306000000AC1297C576A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DejaVuSerifCondensed" svg:font-family="DejaVuSerifCondensed" style:font-family-generic="roman"/>
    <style:font-face style:name="Times New Roman CE" svg:font-family="'Times New Roman CE'" style:font-family-generic="roman"/>
    <style:font-face style:name="Arial CE" svg:font-family="'Arial CE'" style:font-family-generic="swiss"/>
    <style:font-face style:name="Calibri-Bold" svg:font-family="Calibri-Bold" style:font-family-generic="system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4.42cm"/>
    </style:style>
    <style:style style:name="Tabela2.B" style:family="table-column">
      <style:table-column-properties style:column-width="2.59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4.355cm"/>
    </style:style>
    <style:style style:name="Tabela4.B" style:family="table-column">
      <style:table-column-properties style:column-width="2.658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5.493cm" fo:margin-left="-0.191cm" fo:margin-top="0cm" fo:margin-bottom="0cm" table:align="left"/>
    </style:style>
    <style:style style:name="Tabela3.A" style:family="table-column">
      <style:table-column-properties style:column-width="5.493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/>
      <style:text-properties style:font-name-asian="Calibri" style:font-name-complex="Calibri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-complex="Tahoma"/>
    </style:style>
    <style:style style:name="P1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>
      <style:paragraph-properties fo:line-height="200%"/>
    </style:style>
    <style:style style:name="P16" style:family="paragraph" style:parent-style-name="Standard">
      <style:paragraph-properties fo:line-height="200%" fo:text-align="center" style:justify-single-word="false"/>
    </style:style>
    <style:style style:name="P17" style:family="paragraph" style:parent-style-name="Standard">
      <style:paragraph-properties fo:line-height="115%" fo:text-align="justify" style:justify-single-word="false" style:text-autospace="none"/>
      <style:text-properties fo:font-size="11pt" fo:language="en" fo:country="US" style:font-name-asian="Arial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font-size="11pt" fo:language="en" fo:country="US" style:font-name-asian="Arial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11pt" fo:language="en" fo:country="US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P21" style:family="paragraph" style:parent-style-name="Standard">
      <style:paragraph-properties fo:line-height="115%" fo:text-align="justify" style:justify-single-word="false" style:text-autospace="none"/>
    </style:style>
    <style:style style:name="P22" style:family="paragraph" style:parent-style-name="Standard">
      <style:paragraph-properties fo:line-height="150%" fo:text-align="justify" style:justify-single-word="false" style:text-autospace="none"/>
    </style:style>
    <style:style style:name="P23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language="en" fo:country="US" style:font-name-asian="Arial" style:font-size-asian="11pt" style:font-name-complex="Arial" style:font-size-complex="11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fo:language="en" fo:country="US" style:font-name-asian="Arial" style:font-name-complex="Arial"/>
    </style:style>
    <style:style style:name="P25" style:family="paragraph" style:parent-style-name="Standard">
      <style:paragraph-properties style:line-height-at-least="0.457cm" fo:text-align="justify" style:justify-single-word="false" style:text-autospace="none"/>
      <style:text-properties fo:language="en" fo:country="US" style:font-name-asian="Arial" style:font-name-complex="Arial"/>
    </style:style>
    <style:style style:name="P26" style:family="paragraph" style:parent-style-name="Standard">
      <style:paragraph-properties fo:line-height="115%" fo:text-align="justify" style:justify-single-word="false" style:text-autospace="none"/>
      <style:text-properties fo:language="en" fo:country="US" style:font-name-asian="Arial" style:font-name-complex="Arial"/>
    </style:style>
    <style:style style:name="P27" style:family="paragraph" style:parent-style-name="Standard">
      <style:text-properties style:font-name="Arial1" fo:font-size="9pt" style:font-size-asian="9pt" style:font-name-complex="Arial2" style:font-size-complex="9pt"/>
    </style:style>
    <style:style style:name="P28" style:family="paragraph" style:parent-style-name="Standard">
      <style:paragraph-properties style:text-autospace="none"/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P29" style:family="paragraph" style:parent-style-name="Standard">
      <style:paragraph-properties fo:text-align="end" style:justify-single-word="false" style:text-autospace="none"/>
    </style:style>
    <style:style style:name="P30" style:family="paragraph" style:parent-style-name="Table_20_Contents">
      <style:text-properties fo:font-weight="bold" style:font-weight-asian="bold" style:font-weight-complex="bold"/>
    </style:style>
    <style:style style:name="P31" style:family="paragraph" style:parent-style-name="Standard">
      <style:paragraph-properties fo:margin-top="0cm" fo:margin-bottom="0.353cm" fo:line-height="115%" fo:text-align="center" style:justify-single-word="false" style:text-autospace="none"/>
    </style:style>
    <style:style style:name="P32" style:family="paragraph" style:parent-style-name="Standard">
      <style:paragraph-properties fo:margin-top="0cm" fo:margin-bottom="0.353cm" fo:line-height="115%" style:text-autospace="non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margin-left="1.27cm" fo:margin-right="0cm" fo:line-height="115%" fo:text-indent="0cm" style:auto-text-indent="false" style:text-autospace="none">
        <style:tab-stops>
          <style:tab-stop style:position="4.048cm"/>
        </style:tab-stops>
      </style:paragraph-properties>
      <style:text-properties fo:language="en" fo:country="US" style:font-name-asian="Arial" style:font-name-complex="Arial"/>
    </style:style>
    <style:style style:name="P36" style:family="paragraph" style:parent-style-name="Standard">
      <style:paragraph-properties fo:margin-left="1.27cm" fo:margin-right="0cm" fo:line-height="115%" fo:text-align="center" style:justify-single-word="false" fo:text-indent="0cm" style:auto-text-indent="false" style:text-autospace="none">
        <style:tab-stops>
          <style:tab-stop style:position="4.048cm"/>
        </style:tab-stops>
      </style:paragraph-properties>
    </style:style>
    <style:style style:name="P37" style:family="paragraph" style:parent-style-name="Standard">
      <style:paragraph-properties fo:margin-top="0cm" fo:margin-bottom="0.212cm" fo:line-height="200%" fo:text-align="center" style:justify-single-word="false"/>
      <style:text-properties style:font-name="Times New Roman"/>
    </style:style>
    <style:style style:name="P38" style:family="paragraph" style:parent-style-name="Standard">
      <style:paragraph-properties fo:margin-top="0cm" fo:margin-bottom="0.212cm" fo:line-height="200%" fo:text-align="justify" style:justify-single-word="false"/>
      <style:text-properties style:font-name="Times New Roman" style:font-name-complex="Arial2"/>
    </style:style>
    <style:style style:name="P39" style:family="paragraph" style:parent-style-name="Standard">
      <style:paragraph-properties fo:margin-top="0cm" fo:margin-bottom="0.212cm" fo:line-height="200%" fo:text-align="center" style:justify-single-word="false"/>
      <style:text-properties style:font-name="Times New Roman" fo:font-weight="bold" style:font-weight-asian="bold" style:font-name-complex="Arial2"/>
    </style:style>
    <style:style style:name="P40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9pt" style:font-size-asian="9pt" style:font-size-complex="9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Arial2"/>
    </style:style>
    <style:style style:name="P42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Arial1" fo:font-size="9pt" fo:letter-spacing="normal" fo:font-style="italic" style:font-name-asian="Arial2" style:font-size-asian="9pt" style:font-style-asian="italic" style:font-name-complex="Arial2"/>
    </style:style>
    <style:style style:name="P43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Times New Roman" fo:font-size="9pt" fo:letter-spacing="normal" fo:font-style="normal" style:font-name-asian="Arial2" style:font-size-asian="9pt" style:font-style-asian="normal" style:font-name-complex="Arial2" style:font-style-complex="normal"/>
    </style:style>
    <style:style style:name="P44" style:family="paragraph" style:parent-style-name="Standard">
      <style:paragraph-properties fo:margin-left="0cm" fo:margin-right="0cm" fo:margin-top="0cm" fo:margin-bottom="0cm" fo:line-height="0.487cm" fo:text-align="center" style:justify-single-word="false" fo:text-indent="0cm" style:auto-text-indent="false"/>
      <style:text-properties fo:color="#00000a" style:text-position="0% 0%" style:font-name="Times New Roman" fo:font-size="8pt" fo:letter-spacing="normal" fo:font-style="normal" style:font-name-asian="Arial2" style:font-size-asian="8pt" style:font-style-asian="normal" style:font-name-complex="Arial2" style:font-size-complex="8pt" style:font-style-complex="normal"/>
    </style:style>
    <style:style style:name="P45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46" style:family="paragraph" style:parent-style-name="Standard" style:list-style-name="L1">
      <style:paragraph-properties fo:text-align="justify" style:justify-single-word="false"/>
    </style:style>
    <style:style style:name="P47" style:family="paragraph" style:parent-style-name="Standard" style:list-style-name="L2">
      <style:paragraph-properties fo:text-align="justify" style:justify-single-word="false"/>
    </style:style>
    <style:style style:name="P48" style:family="paragraph" style:parent-style-name="Standard" style:list-style-name="L3">
      <style:paragraph-properties fo:text-align="justify" style:justify-single-word="false"/>
    </style:style>
    <style:style style:name="P49" style:family="paragraph" style:parent-style-name="Standard" style:list-style-name="L4">
      <style:paragraph-properties fo:text-align="justify" style:justify-single-word="false"/>
    </style:style>
    <style:style style:name="P50" style:family="paragraph" style:parent-style-name="Standard" style:list-style-name="L5">
      <style:paragraph-properties fo:text-align="justify" style:justify-single-word="false"/>
    </style:style>
    <style:style style:name="P51" style:family="paragraph" style:parent-style-name="Standard" style:list-style-name="L6">
      <style:paragraph-properties fo:text-align="justify" style:justify-single-word="false"/>
    </style:style>
    <style:style style:name="P52" style:family="paragraph" style:parent-style-name="Standard" style:list-style-name="L7">
      <style:paragraph-properties fo:text-align="justify" style:justify-single-word="false"/>
    </style:style>
    <style:style style:name="P53" style:family="paragraph" style:parent-style-name="Standard" style:list-style-name="L8">
      <style:paragraph-properties fo:text-align="justify" style:justify-single-word="false"/>
    </style:style>
    <style:style style:name="P54" style:family="paragraph" style:parent-style-name="Standard" style:list-style-name="L6">
      <style:paragraph-properties style:line-height-at-least="0cm" fo:text-align="justify" style:justify-single-word="false"/>
    </style:style>
    <style:style style:name="P55" style:family="paragraph" style:parent-style-name="Standard" style:list-style-name="L9">
      <style:paragraph-properties fo:line-height="150%" fo:text-align="justify" style:justify-single-word="false" style:text-autospace="none"/>
    </style:style>
    <style:style style:name="P56" style:family="paragraph" style:parent-style-name="Standard" style:list-style-name="RTF_5f_Num_20_3">
      <style:paragraph-properties fo:margin-left="1.117cm" fo:margin-right="0cm" fo:text-align="justify" style:justify-single-word="false" fo:text-indent="0cm" style:auto-text-indent="false" style:text-autospace="none">
        <style:tab-stops>
          <style:tab-stop style:position="0.385cm"/>
        </style:tab-stops>
      </style:paragraph-properties>
    </style:style>
    <style:style style:name="T1" style:family="text">
      <style:text-properties style:font-name-asian="Calibri-Bold" style:font-name-complex="Calibri-Bold"/>
    </style:style>
    <style:style style:name="T2" style:family="text">
      <style:text-properties style:font-name-asian="Calibri" style:font-name-complex="Calibri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2"/>
    </style:style>
    <style:style style:name="T5" style:family="text">
      <style:text-properties fo:font-weight="bold" style:font-name-asian="Arial CE" style:font-weight-asian="bold" style:font-name-complex="Arial CE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-asian="DejaVuSerifCondensed" style:font-name-complex="DejaVuSerifCondense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name-complex="Arial2"/>
    </style:style>
    <style:style style:name="T11" style:family="text">
      <style:text-properties fo:font-style="italic" style:font-name-asian="DejaVuSerifCondensed" style:font-style-asian="italic" style:font-name-complex="DejaVuSerifCondensed" style:font-style-complex="italic"/>
    </style:style>
    <style:style style:name="T12" style:family="text">
      <style:text-properties style:font-name-complex="Tahoma"/>
    </style:style>
    <style:style style:name="T13" style:family="text">
      <style:text-properties fo:color="#000000" style:font-name-complex="Tahoma"/>
    </style:style>
    <style:style style:name="T14" style:family="text">
      <style:text-properties fo:font-size="11pt" fo:language="en" fo:country="U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5" style:family="text">
      <style:text-properties fo:font-size="11pt" fo:language="en" fo:country="US" style:font-name-asian="Times New Roman" style:font-size-asian="11pt" style:font-name-complex="Times New Roman" style:font-size-complex="11pt"/>
    </style:style>
    <style:style style:name="T16" style:family="text">
      <style:text-properties fo:font-size="11pt" fo:language="en" fo:country="US" style:font-size-asian="11pt" style:font-size-complex="11pt"/>
    </style:style>
    <style:style style:name="T17" style:family="text">
      <style:text-properties fo:font-size="11pt" fo:language="en" fo:country="US" style:font-name-asian="Arial" style:font-size-asian="11pt" style:font-name-complex="Arial" style:font-size-complex="11pt"/>
    </style:style>
    <style:style style:name="T18" style:family="text">
      <style:text-properties fo:font-size="11pt" style:font-name-asian="Times New Roman" style:font-size-asian="11pt" style:font-name-complex="Times New Roman" style:font-size-complex="11pt"/>
    </style:style>
    <style:style style:name="T19" style:family="text">
      <style:text-properties fo:font-size="11pt" style:font-name-asian="Arial" style:font-size-asian="11pt" style:font-name-complex="Arial" style:font-size-complex="11pt"/>
    </style:style>
    <style:style style:name="T20" style:family="text">
      <style:text-properties fo:font-size="11pt" style:font-name-asian="Arial CE" style:font-size-asian="11pt" style:font-name-complex="Arial CE" style:font-size-complex="11pt"/>
    </style:style>
    <style:style style:name="T21" style:family="text"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22" style:family="text"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weight="bold" style:font-name-asian="Arial" style:font-weight-asian="bold" style:font-name-complex="Arial" style:font-weight-complex="bold"/>
    </style:style>
    <style:style style:name="T25" style:family="text">
      <style:text-properties fo:language="en" fo:country="US" style:font-name-asian="Arial" style:font-name-complex="Arial"/>
    </style:style>
    <style:style style:name="T26" style:family="text">
      <style:text-properties style:font-name-asian="Arial CE" style:font-name-complex="Arial CE"/>
    </style:style>
    <style:style style:name="T27" style:family="text">
      <style:text-properties fo:font-size="8pt" fo:language="en" fo:country="US" fo:font-style="italic" style:font-name-asian="Arial" style:font-size-asian="8pt" style:font-style-asian="italic" style:font-name-complex="Arial" style:font-size-complex="8pt" style:font-style-complex="italic"/>
    </style:style>
    <style:style style:name="T28" style:family="text">
      <style:text-properties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T29" style:family="text">
      <style:text-properties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30" style:family="text">
      <style:text-properties style:text-position="super 67%" fo:language="en" fo:country="US" style:font-name-asian="Arial" style:font-name-complex="Arial"/>
    </style:style>
    <style:style style:name="T31" style:family="text">
      <style:text-properties style:text-position="super 67%" style:font-name-asian="Arial" style:font-name-complex="Arial"/>
    </style:style>
    <style:style style:name="T32" style:family="text">
      <style:text-properties style:text-position="super 67%" style:font-name-asian="Arial CE" style:font-name-complex="Arial CE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ize="14pt" fo:font-weight="bold" style:font-size-asian="14pt" style:font-weight-asian="bold" style:font-name-complex="Arial2" style:font-size-complex="14pt"/>
    </style:style>
    <style:style style:name="T35" style:family="text">
      <style:text-properties style:font-name-complex="Arial2"/>
    </style:style>
    <style:style style:name="T36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RZĄDZENIE Nr 11 /2020</text:p>
      <text:p text:style-name="P2"/>
      <text:p text:style-name="P2">Dyrektora Miejskiego Ośrodka Pomocy Społecznej w Starachowicach</text:p>
      <text:p text:style-name="P2"/>
      <text:p text:style-name="P2">z dnia 05.05.2020 r.</text:p>
      <text:p text:style-name="P2"/>
      <text:p text:style-name="P3">w sprawie: wprowadzenia „Regulaminu Organizacyjnego Klubu "Senior+" <text:s text:c="34"/>w Starachowicach”.</text:p>
      <text:p text:style-name="P5"/>
      <text:p text:style-name="P5">Na podstawie: <text:s/>art. 17 ust. 2 pkt 3 ustawy z dnia 12 marca 2004 r. o pomocy społecznej (Dz. U. z 2019 r. poz. 1507 z późn. zm.) uchwały NR XIV/20/2019 Rady Miejskiej w Starachowicach z dnia 29 listopada 2019 r. w sprawie: połączenia jednostek organizacyjnych pomocy społecznej działających na terenie Gminy Starachowice: Miejskiego Ośrodka Pomocy Społecznej w Starachowicach, Dziennego Domu „Senior +” oraz Klubu „Senior +" oraz § 4 ust. 6 Regulaminu Organizacyjnego Miejskiego Ośrodka Pomocy Społecznej w Starachowicach stanowiącego załącznik do Zarządzenia Dyrektora Miejskiego Ośrodka Pomocy Społecznej w Starachowicach nr 1/2020 z dnia 02.01.2020 r. w sprawie: wprowadzenia „Regulaminu Organizacyjnego Miejskiego Ośrodka Pomocy Społecznej w Starachowicach” zarządza się, co następuje :</text:p>
      <text:p text:style-name="P5"/>
      <text:p text:style-name="P3"/>
      <text:p text:style-name="P2">§ 1.</text:p>
      <text:p text:style-name="P3"/>
      <text:p text:style-name="P5">Wprowadza się „Regulamin Organizacyjny Dziennego Domu "Senior+" w Starachowicach” <text:s text:c="10"/>w brzmieniu stanowiącym załącznik do niniejszego zarządzenia.</text:p>
      <text:p text:style-name="P3"/>
      <text:p text:style-name="P2">§ 2.</text:p>
      <text:p text:style-name="P3"/>
      <text:p text:style-name="P5">Traci moc Za<text:span text:style-name="Domyślna_20_czcionka_20_akapitu"><text:span text:style-name="T1">rządzenie Nr 629/2018 Prezydenta Miasta Starachowice z dnia 21 grudnia 2018 r. <text:s text:c="7"/></text:span></text:span><text:span text:style-name="Domyślna_20_czcionka_20_akapitu"><text:span text:style-name="T2">w sprawie <text:s/>ustalenia Regulaminu Organizacyjnego Klubu Senior + w Starachowicach. <text:s/></text:span></text:span></text:p>
      <text:p text:style-name="P5"/>
      <text:p text:style-name="P3"/>
      <text:p text:style-name="P2">§ 3.</text:p>
      <text:p text:style-name="P2"/>
      <text:p text:style-name="P5">Wykonanie Zarządzenia powierza się Kierownikowi Klubu<text:span text:style-name="Domyślna_20_czcionka_20_akapitu"><text:span text:style-name="T2"> Senior + w Starachowicach.</text:span></text:span></text:p>
      <text:p text:style-name="P7"><text:s text:c="2"/></text:p>
      <text:p text:style-name="P5"/>
      <text:p text:style-name="P2">§ 4.</text:p>
      <text:p text:style-name="P2"/>
      <text:p text:style-name="P5">Zarządzenie wchodzi w życie z dniem podpisania.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Domyślna_20_czcionka_20_akapitu"><text:span text:style-name="T3"><text:tab/><text:tab/><text:tab/><text:tab/><text:tab/><text:tab/><text:tab/><text:tab/><text:tab/></text:span></text:span>Z<text:span text:style-name="Domyślna_20_czcionka_20_akapitu"><text:span text:style-name="T6">ałącznik do Zarządzenia Nr 11/2020</text:span></text:span></text:p>
      <text:p text:style-name="P8"><text:tab/><text:tab/><text:tab/><text:tab/><text:tab/><text:tab/><text:tab/><text:tab/><text:tab/>Dyrektora MOPS w Starachowicach</text:p>
      <text:p text:style-name="P8"><text:tab/><text:tab/><text:tab/><text:tab/><text:tab/><text:tab/><text:tab/><text:tab/><text:tab/>z dnia 05.05.2020 r.<text:tab/></text:p>
      <text:p text:style-name="P1"/>
      <text:p text:style-name="P1"/>
      <text:p text:style-name="P1"/>
      <text:p text:style-name="P2">REGULAMIN ORGANIZACYJNY</text:p>
      <text:p text:style-name="P2">Klubu <text:s/>„Senior+” w Starachowicach</text:p>
      <text:p text:style-name="P2"/>
      <text:p text:style-name="P1"/>
      <text:p text:style-name="P2"><text:s text:c="4"/>§ 1</text:p>
      <text:p text:style-name="P2"/>
      <text:p text:style-name="P2">POSTANOWIENIA OGÓLNE</text:p>
      <text:p text:style-name="P2"/>
      <text:p text:style-name="P11"/>
      <text:list xml:id="list7962427584476204858" text:style-name="L1">
        <text:list-item>
          <text:p text:style-name="P46">Klub „Senior+” w Starachowicach jest ośrodkiem wsparcia pobytu dziennego współfinansowanym w ramach rządowego Programu Wieloletniego Senior+ na lata 2015-2020 Ministerstwa Pracy i Polityki Społecznej, zwanego dalej „Programem”.</text:p>
        </text:list-item>
        <text:list-item>
          <text:p text:style-name="P46">Regulamin Organizacyjny Klubu „Senior+” w Starachowicach, zwany dalej „Regulaminem” określa strukturę organizacyjną i organizację pracy Klubu Senior + <text:s text:c="12"/>w Starachowicach oraz warunki rekrutacji i korzystania z jego oferty przez uczestników.</text:p>
        </text:list-item>
        <text:list-item>
          <text:p text:style-name="P46">Klub „Senior+” <text:s/>działa w strukturze organizacyjnej Miejskiego Ośrodka Pomocy Społecznej w Starachowicach.</text:p>
        </text:list-item>
        <text:list-item>
          <text:p text:style-name="P46">Ilekroć w Regulaminie jest mowa o:</text:p>
        </text:list-item>
      </text:list>
      <text:p text:style-name="P5">a. Klubie - należy przez to rozumieć ośrodek wsparcia Klub „Senior+” /KS+/</text:p>
      <text:p text:style-name="P5">b. Dyrektorze - należy przez o rozumieć Dyrektora Miejskiego Ośrodka Pomocy Społecznej w Starachowicach,</text:p>
      <text:p text:style-name="P5">c. Kierowniku - należy przez to rozumieć Kierownika Klubu „Senior+” w Starachowicach,</text:p>
      <text:p text:style-name="P5">d. Uczestniku - należy rozumieć osoby w wieku powyżej 60 roku życia, nieaktywne zawodowo zamieszkałe na terenie miasta Starachowice, korzystające z pobytu w KS+ w ramach Programu na podstawie decyzji administracyjnej.</text:p>
      <text:p text:style-name="P5"/>
      <text:p text:style-name="P5"/>
      <text:p text:style-name="P2">§ 2</text:p>
      <text:p text:style-name="P2"/>
      <text:p text:style-name="P2">POSTANOWIENIA SZCZEGÓŁOWE</text:p>
      <text:p text:style-name="P2"/>
      <text:p text:style-name="P5"/>
      <text:list xml:id="list8795422607957534191" text:style-name="L2">
        <text:list-item>
          <text:p text:style-name="P47">Klub „Senior+” realizuje założenia Programu Wieloletniego ,,Senior+” na lata 2015-2020, którego celem jest w szczególności zapewnienie wsparcia seniorom, osobom nieaktywnym zawodowo w wieku 60+<text:span text:style-name="Domyślna_20_czcionka_20_akapitu"><text:span text:style-name="T2"> zamieszkałych na terenie Gminy Starachowice, którzy ze względu na wiek, chorobę, lub samotność wymagają wsparcia,</text:span></text:span> przez umożliwienie korzystania z oferty na rzecz społecznej aktywizacji, w tym oferty prozdrowotnej, obejmującej także usługi w zakresie aktywizacji ruchowej, a także oferty edukacyjnej, kulturalnej, rekreacyjnej, w zależności od potrzeb stwierdzonych w środowisku lokalnym.</text:p>
        </text:list-item>
        <text:list-item>
          <text:p text:style-name="P47">Siedziba Klubu mieści się przy al. Armii Krajowej 28 w Starachowicach w budynku należącym do Gminy Starachowice w Miejskiej Hali Targowej "Galeria Skałka" wyposażonym w windę, na pierwszym piętrze.</text:p>
        </text:list-item>
        <text:list-item>
          <text:p text:style-name="P47">Klub składa się z 7<text:span text:style-name="Domyślna_20_czcionka_20_akapitu"><text:span text:style-name="T8"> pomieszczeń o łącznej pow. 151,14 m², w tym: 1. sala główna z aneksem kuchennym i wydzielonym miejscem na szatnię (pełni funkcję stołówki, sali wykładowej, służy do ćwiczeń i zabaw integracyjnych w dużej grupie), 2. pomieszczenie kanapowe służy do spędzania czasu w mniejszym gronie, 3. pracownia terapeutyczna i do zajęć manualnych, <text:s/>4. kawiarenka <text:s/>internetowa, 5. biuro Klubu - dla kierownika klubu i specjalistów <text:s/>6. 7. </text:span></text:span><text:soft-page-break/><text:span text:style-name="Domyślna_20_czcionka_20_akapitu"><text:span text:style-name="T8">toalety.</text:span></text:span></text:p>
        </text:list-item>
        <text:list-item>
          <text:p text:style-name="P47"><text:span text:style-name="Domyślna_20_czcionka_20_akapitu"><text:span text:style-name="T8">Klub „Senior+” jest placówką zapewniającą dzienną opiekę w wymiarze 6 godzin od poniedziałku do piątku <text:s/>w godzinach od 12:00 do 18:00.</text:span></text:span></text:p>
        </text:list-item>
        <text:list-item>
          <text:p text:style-name="P47">Klub jest ośrodkiem wsparcia pobytu dziennego o zasięgu lokalnym <text:span text:style-name="Domyślna_20_czcionka_20_akapitu"><text:span text:style-name="T8">dysponującym 38 miejscami.</text:span></text:span></text:p>
        </text:list-item>
        <text:list-item>
          <text:p text:style-name="P47">Funkcjonowanie, działalność Klubu finansowana jest z budżetu Gminy Starachowice.</text:p>
        </text:list-item>
        <text:list-item>
          <text:p text:style-name="P47">Na prowadzoną działalność Klub może pozyskiwać środki zewnętrzne.</text:p>
        </text:list-item>
      </text:list>
      <text:p text:style-name="P5"/>
      <text:p text:style-name="P5"/>
      <text:p text:style-name="P2"><text:s/>§ 3</text:p>
      <text:p text:style-name="P2"/>
      <text:p text:style-name="P2">OFERTA KLUBU SENIOR+</text:p>
      <text:p text:style-name="P5"/>
      <text:list xml:id="list7966965551358737467" text:style-name="L3">
        <text:list-item>
          <text:p text:style-name="P48">W ramach działalności Klub zapewnia ofertę usług dostosowaną do potrzeb i możliwości seniorów, ujętych w harmonogramach pracy, w tym:</text:p>
        </text:list-item>
      </text:list>
      <text:p text:style-name="P5"><text:span text:style-name="Domyślna_20_czcionka_20_akapitu"><text:span text:style-name="T3">a)</text:span></text:span> <text:span text:style-name="Domyślna_20_czcionka_20_akapitu"><text:span text:style-name="T3">socjalne</text:span></text:span>: m.in. zapewnienie sześciogodzinnego miejsca pobytu, stały dostęp do gorących <text:s text:c="13"/>i zimnych napojów napojów, <text:s/>pomoc <text:s/>w załatwianiu spraw osobistych i urzędowych, </text:p>
      <text:p text:style-name="P5"><text:span text:style-name="Domyślna_20_czcionka_20_akapitu"><text:span text:style-name="T3">b) edukacyjne:</text:span></text:span> m.in. nauka języka angielskiego, nauka obsługi komputera, smartphone, <text:s/>pogadanki i spotkania tematyczne dostosowane do zainteresowań i potrzeb seniorów, spotkania profilaktyczne, </text:p>
      <text:p text:style-name="P5"><text:span text:style-name="Domyślna_20_czcionka_20_akapitu"><text:span text:style-name="T3">c)</text:span></text:span> <text:span text:style-name="Domyślna_20_czcionka_20_akapitu"><text:span text:style-name="T3">kulturalno-oświatowe: </text:span></text:span><text:span text:style-name="Domyślna_20_czcionka_20_akapitu"><text:span text:style-name="T33">w</text:span></text:span>yjścia do kina, teatru, muzeum, wspólne przygotowywanie świąt <text:s text:c="20"/>i uroczystości, wieczorki taneczne, koncerty, spektakle teatralne<text:span text:style-name="Domyślna_20_czcionka_20_akapitu"><text:span text:style-name="T11">,</text:span></text:span></text:p>
      <text:p text:style-name="P5"><text:span text:style-name="Domyślna_20_czcionka_20_akapitu"><text:span text:style-name="T3">d) aktywności ruchowej :</text:span></text:span> <text:span text:style-name="Domyślna_20_czcionka_20_akapitu"><text:span text:style-name="T8">gimnastyka, zumba, aktywizacja ruchowa, joga, rekreacja i wypoczynek na świeżym powietrzu, <text:s/>zajęcia na basenie, w terenie (nordic-walking, petanque-boulles, siłownia plenerowa), </text:span></text:span></text:p>
      <text:p text:style-name="P5"><text:span text:style-name="Domyślna_20_czcionka_20_akapitu"><text:span text:style-name="T3">e)</text:span></text:span> <text:span text:style-name="Domyślna_20_czcionka_20_akapitu"><text:span text:style-name="T3">aktywizacji społecznej i międzypokoleniowej: </text:span></text:span>w tym wolontariat międzypokoleniowy, spotkania z dziećmi z przedszkoli, młodzieżą szkolną, osobami niepełnosprawnymi oraz seniorami z innych placówek, pomoc sąsiedzka, udział w akcjach społecznych,</text:p>
      <text:p text:style-name="P5"><text:span text:style-name="T3">f) terapii zajęciowej: </text:span><text:span text:style-name="T33">teatroterapia,</text:span><text:span text:style-name="Domyślna_20_czcionka_20_akapitu"><text:span text:style-name="T3"> </text:span></text:span>arteterapia, muzykoterapia <text:span text:style-name="Domyślna_20_czcionka_20_akapitu"><text:span text:style-name="T8">(śpiewanie recytacja i specjalistyczne ćwiczenia oddechowe), relaksacja muzyczna </text:span></text:span><text:span text:style-name="Domyślna_20_czcionka_20_akapitu"><text:span text:style-name="T11">,</text:span></text:span> biblioterapia, <text:s/>z<text:span text:style-name="Domyślna_20_czcionka_20_akapitu"><text:span text:style-name="T8">ajęcia integrujące</text:span></text:span><text:span text:style-name="Domyślna_20_czcionka_20_akapitu"><text:span text:style-name="T11">,</text:span></text:span><text:span text:style-name="Domyślna_20_czcionka_20_akapitu"><text:span text:style-name="T8"> gry stolikowe, gry słowne</text:span></text:span>, zajęcia kulinarne,</text:p>
      <text:p text:style-name="P5"><text:span text:style-name="T3">g) prozdrowotne:</text:span> konsultacje dietetyczne, <text:s/>spotkania dt. zachowań zdrowotnych, popularyzowanie zdrowego stylu życia, wycieczki, rajdy, </text:p>
      <text:p text:style-name="P5"><text:span text:style-name="Domyślna_20_czcionka_20_akapitu"><text:span text:style-name="T3">h) inne</text:span></text:span> - dostosowane do potrzeb uczestników działania, spotkania i przedsięwzięcia w celu przeciwdziałania wykluczeniu społecznemu.</text:p>
      <text:p text:style-name="P5"/>
      <text:p text:style-name="P2"/>
      <text:p text:style-name="P2">§ 4</text:p>
      <text:p text:style-name="P2"/>
      <text:p text:style-name="P2">KRYTERIA REKRUTACJI</text:p>
      <text:p text:style-name="P5"/>
      <text:list xml:id="list4883420240663953524" text:style-name="L4">
        <text:list-item>
          <text:p text:style-name="P49">Skierowanie do Klubu Senior+ następuje na wniosek osoby zainteresowanej lub jej przedstawiciela ustawowego za zgodą osoby zainteresowanej.</text:p>
        </text:list-item>
        <text:list-item>
          <text:p text:style-name="P49">O pobyt w Klubie mogą ubiegać się osoby, które spełniają łącznie warunki obligatoryjne tj.: <text:s/></text:p>
        </text:list-item>
      </text:list>
      <text:p text:style-name="P5">a) <text:s/>ukończyły 60 rok życia,</text:p>
      <text:p text:style-name="P5">b) są nieaktywne zawodowo,</text:p>
      <text:p text:style-name="P5">c) posiadają miejsce stałego zamieszkania na terenie miasta Starachowice.</text:p>
      <text:p text:style-name="P5">d) są osobami samodzielnymi w zakresie podstawowych czynności samoobsługowych, <text:s text:c="21"/>a w szczególności higienicznych i żywieniowych,</text:p>
      <text:p text:style-name="P5">e) nie posiadają przeciwwskazań zdrowotnych do udziału w zajęciach oferowanych w Klubie.</text:p>
      <text:list xml:id="list33384099" text:continue-numbering="true" text:style-name="L4">
        <text:list-item>
          <text:p text:style-name="P49">W pierwszej kolejności do Klubu kierowane są osoby samotne i samotnie gospodarujące. </text:p>
        </text:list-item>
        <text:list-item>
          <text:p text:style-name="P49">Warunkiem zakwalifikowania do uczestnictwa w zajęciach Klubu jest dysponowanie wolnym miejscem.</text:p>
        </text:list-item>
        <text:list-item>
          <text:p text:style-name="P49"><text:soft-page-break/>Osoby, które spełnią wymogi, ale nie zostaną zakwalifikowane z powodu braku miejsc, zostaną umieszczone na liście rezerwowej.</text:p>
        </text:list-item>
        <text:list-item>
          <text:p text:style-name="P49">W przypadku zwolnienia się miejsca w Klubie, osoby przyjmowane są kolejno z listy rezerwowej.</text:p>
        </text:list-item>
        <text:list-item>
          <text:p text:style-name="P49">Dokumenty rekrutacyjne stanowią:</text:p>
        </text:list-item>
      </text:list>
      <text:p text:style-name="P5">a) kwestionariusz zgłoszeniowy do Klubu „Senior+”<text:span text:style-name="Domyślna_20_czcionka_20_akapitu"><text:span text:style-name="T9"> ( załącznik Nr 1 do Regulaminu <text:s/>Klubu Senior+),</text:span></text:span></text:p>
      <text:p text:style-name="P5">b) wywiad rodzinny środowiskowy sporządzony przez pracownika socjalnego MOPS <text:s text:c="21"/>w Starachowicach wraz z oświadczeniem o przetwarzaniu danych osobowych,</text:p>
      <text:p text:style-name="P5">c) zaświadczenie o stanie zdrowia dot. przeciwwskazań do uczestnictwa w zajęciach <text:span text:style-name="Domyślna_20_czcionka_20_akapitu"><text:span text:style-name="T9">( załącznik Nr 2 Regulaminu Klubu „Senior+”) ,</text:span></text:span></text:p>
      <text:p text:style-name="P5">d) oświadczenie o zapoznaniu się z Regulaminem Klubu „ Senior+” <text:span text:style-name="Domyślna_20_czcionka_20_akapitu"><text:span text:style-name="T9"><text:s/>( załącznik Nr 3 Regulaminu <text:s/>Klubu „Senior+”),</text:span></text:span></text:p>
      <text:p text:style-name="P5">e) inne dokumenty potwierdzające sytuację finansową, zdrowotną i rodzinną, o których mowa w ustawie o pomocy społecznej.</text:p>
      <text:list xml:id="list33377032" text:continue-numbering="true" text:style-name="L4">
        <text:list-item>
          <text:p text:style-name="P49">Na podstawie złożonego kompletu dokumentów i ustaleń wywiadu środowiskowego wydawana jest przez Dyrektora MOPS decyzja administracyjna o przyznaniu lub odmowie miejsca w <text:s/>Klubie.</text:p>
        </text:list-item>
        <text:list-item>
          <text:p text:style-name="P49">Decyzja o przyznaniu miejsca w Klubie określa jednocześnie termin oraz informacje na temat ustalonej odpłatności i sposobu jej ponoszenia.</text:p>
        </text:list-item>
        <text:list-item>
          <text:p text:style-name="P49">Szczegółowe zasady ponoszenia odpłatności za pobyt w Klubu określa Uchwała Rady Miejskiej w Starachowicach w sprawie ustalenia szczegółowych zasad ponoszenia odpłatności za pobyt w ośrodku wsparcia – Klubie „Senior+”.</text:p>
        </text:list-item>
      </text:list>
      <text:p text:style-name="P11"/>
      <text:p text:style-name="P11"/>
      <text:p text:style-name="P2">§ 5</text:p>
      <text:p text:style-name="P11"/>
      <text:p text:style-name="P2"><text:s/>CELE I ZADANIA KLUBU SENIOR +</text:p>
      <text:p text:style-name="P5"/>
      <text:p text:style-name="P5"/>
      <text:list xml:id="list5869678641785737639" text:style-name="L5">
        <text:list-item>
          <text:p text:style-name="P50">Celem Klubu <text:s/>„Senior+” jest zapewnienie pomocy osobom w wieku 60+, nieaktywnym zawodowo w organizacji aktywnego życia społecznego bez konieczności zmiany miejsca zamieszkania.</text:p>
        </text:list-item>
        <text:list-item>
          <text:p text:style-name="P50">Do zadań Klubu należy w szczególności:</text:p>
        </text:list-item>
      </text:list>
      <text:p text:style-name="P5">a) podejmowanie działań służących utrzymaniu uczestników w ich naturalnym środowisku i przeciwdziałanie instytucjonalizacji i wykluczeniu społecznemu,</text:p>
      <text:p text:style-name="P5">b) zapewnienie bezpiecznego <text:s/>i godnego miejsca spędzania czasu,</text:p>
      <text:p text:style-name="P5">c) organizacja czasu pobytu z uwzględnieniem indywidualnych potrzeb, oczekiwań i możliwości psychofizycznych uczestników,</text:p>
      <text:p text:style-name="P5">d) prowadzenie różnorodnych metod i form terapii zajęciowej, aktywizacji i działań prozdrowotnych,</text:p>
      <text:p text:style-name="P5">e) zaspokojenie potrzeb towarzyskich, kulturalnych i rekreacyjnych,</text:p>
      <text:p text:style-name="P5">f) kształtowanie odpowiednich postaw prospołecznych w tym samopomocy, działań wolontariackich.</text:p>
      <text:p text:style-name="P5"/>
      <text:p text:style-name="P2">§ 6</text:p>
      <text:p text:style-name="P5"/>
      <text:p text:style-name="P2">STRUKTURA ORGANIZACYJNA</text:p>
      <text:p text:style-name="P5"/>
      <text:list xml:id="list5686916921833757738" text:style-name="L6">
        <text:list-item>
          <text:p text:style-name="P51">Za właściwe funkcjonowanie Klubu Senior+ odpowiada Kierownik, który podlega bezpośrednio Dyrektorowi MOPS w Starachowicach. Kierownik realizuje zadania Klubu przy pomocy podległych mu pracowników.</text:p>
        </text:list-item>
        <text:list-item>
          <text:p text:style-name="P51"><text:soft-page-break/>Kierownik Klubu jest bezpośrednim przełożonym wszystkich pracowników Klubu.</text:p>
        </text:list-item>
        <text:list-item>
          <text:p text:style-name="P54">Kierownik zobowiązany jest w szczególności do:</text:p>
        </text:list-item>
      </text:list>
      <text:p text:style-name="P12">a) organizacji pracy Klubu, bieżącego nadzoru nad funkcjonowaniem Klubu oraz nad należytym wykonywaniem obowiązków podległej kadry pracowniczej,</text:p>
      <text:p text:style-name="P12">b) ustalania rocznego planu finansowego, n<text:span text:style-name="Domyślna_20_czcionka_20_akapitu"><text:span text:style-name="T12">adzorem nad prawidłowym wykorzystaniem budżetu,</text:span></text:span></text:p>
      <text:p text:style-name="P12">c) sporządzania sprawozdań z działalności Klubu,</text:p>
      <text:p text:style-name="P12">d) r<text:span text:style-name="Domyślna_20_czcionka_20_akapitu"><text:span text:style-name="T12">ozwijania współpracy Klubu Senior+ z organizacjami pozarządowymi,</text:span></text:span><text:span text:style-name="Domyślna_20_czcionka_20_akapitu"><text:span text:style-name="T13"> instytucjami.</text:span></text:span></text:p>
      <text:p text:style-name="P13">e)podejmowania działań organizacyjnych na rzecz optymalizacji wydatków związanych <text:s text:c="17"/>z funkcjonowaniem Klubu Senior+.</text:p>
      <text:p text:style-name="P12"><text:span text:style-name="Domyślna_20_czcionka_20_akapitu"><text:span text:style-name="T13">f) pozyskiwania środków z programu rządowego Senior+, rozliczania środków z dotacji.</text:span></text:span></text:p>
      <text:p text:style-name="P12"><text:span text:style-name="Domyślna_20_czcionka_20_akapitu"><text:span text:style-name="T12">g) dbałości o stałe podnoszenie kwalifikacji zawodowych podległych pracowników oraz egzekwowanie znajomości przepisów prawnych dotyczących zadań <text:s/>zakresu ich działania.</text:span></text:span></text:p>
      <text:p text:style-name="P12"><text:span text:style-name="Domyślna_20_czcionka_20_akapitu"><text:span text:style-name="T12">h) dbałoś</text:span></text:span><text:span text:style-name="Domyślna_20_czcionka_20_akapitu"><text:span text:style-name="T12">ci o powierzone mienie tj. składniki majątku ruchomego, środki trwałe, wartości niematerialne i prawne.</text:span></text:span></text:p>
      <text:p text:style-name="P12">i) dbałości o wysoką jakość i różnorodność świadczonych usług.</text:p>
      <text:list xml:id="list33375742" text:continue-numbering="true" text:style-name="L6">
        <text:list-item>
          <text:p text:style-name="P51">W trakcie nieobecności Kierownika zastępstwo w zakresie administrowania placówką sprawuje wyznaczony przez niego na piśmie pracownik.</text:p>
        </text:list-item>
        <text:list-item>
          <text:p text:style-name="P51">Do wykonywania zadań w Klubie zatrudniani są specjaliści w zależności od potrzeb, które odpowiadają rodzajowi i zakresowi usług świadczonych w Klubie.</text:p>
        </text:list-item>
        <text:list-item>
          <text:p text:style-name="P51">Pracownicy Klubu zobowiązani są do:</text:p>
        </text:list-item>
      </text:list>
      <text:p text:style-name="P5">a) przestrzegania obowiązujących zarządzeń, instrukcji, regulaminów i innych aktów dotyczących funkcjonowania Klubu,</text:p>
      <text:p text:style-name="P5">b) przestrzegania zasad współżycia społecznego,</text:p>
      <text:p text:style-name="P5">c) poszanowania praw i godności domowników, prawa do samostanowienia, ze szczególnym uwzględnieniem zachowania w tajemnicy informacji osobistych uzyskanych w toku czynności zawodowych,</text:p>
      <text:p text:style-name="P5">d) sumiennego i rzetelnego wywiązywania się ze swoich obowiązków,</text:p>
      <text:p text:style-name="P5">e)współdziałania przy ustalaniu, modyfikacji i realizacji planów postępowania aktywizującego dla seniorów,</text:p>
      <text:p text:style-name="P5">f) prowadzenia kart pracy oraz innej dokumentacji niezbędnej do realizacji zadań,</text:p>
      <text:p text:style-name="P5">g) utrzymywania kontaktu i współpracy z rodzinami i opiekunami uczestników,</text:p>
      <text:p text:style-name="P5">h) dbania o wysoką jakość świadczonych usług i jak najwyższą ich skuteczność,</text:p>
      <text:p text:style-name="P5">i) dbania z należytą starannością o majątek Klubu.</text:p>
      <text:p text:style-name="P2"/>
      <text:p text:style-name="P2"/>
      <text:p text:style-name="P2">§ 7</text:p>
      <text:p text:style-name="P11"/>
      <text:p text:style-name="P2">PRAWA I OBOWIĄZKI UCZESTNIKÓW</text:p>
      <text:p text:style-name="P2">KLUBU „ SENIOR+”</text:p>
      <text:p text:style-name="P2"/>
      <text:list xml:id="list5781971961295369479" text:style-name="L7">
        <text:list-item>
          <text:p text:style-name="P52">Uczestnicy <text:s/>przebywają w Klubie Senior+ dobrowolnie i sami mogą zrezygnować z uczestnictwa.</text:p>
        </text:list-item>
        <text:list-item>
          <text:p text:style-name="P52">Prawa uczestników:</text:p>
        </text:list-item>
      </text:list>
      <text:p text:style-name="P5">a) do poszanowania godności i prywatności,</text:p>
      <text:p text:style-name="P5">b) do zachowania tajemnicy spraw ich dotyczących,</text:p>
      <text:p text:style-name="P5">c) do korzystania z wybranych usług oferowanych przez Klub,</text:p>
      <text:p text:style-name="P5">d) do uzyskiwania stosownej pomocy w zaspokajaniu potrzeb realizowanych w ramach pobytu w Klubie,</text:p>
      <text:p text:style-name="P5">e) do współdecydowania w sprawach ich dotyczących,</text:p>
      <text:p text:style-name="P5">f) do rzetelnego rozpatrywania i wyjaśniania wnoszonych uwag lub skarg,</text:p>
      <text:p text:style-name="P5">g) do usprawiedliwienia swojej nieobecności w Klubie.</text:p>
      <text:list xml:id="list33368238" text:continue-numbering="true" text:style-name="L7">
        <text:list-item>
          <text:p text:style-name="P52">Obowiązki uczestników:</text:p>
        </text:list-item>
      </text:list>
      <text:p text:style-name="P5"><text:soft-page-break/>a) potwierdzanie pobytu poprzez podpis na liście obecności,</text:p>
      <text:p text:style-name="P5">b) przestrzeganie czasu zajęć i ustalonego porządku,</text:p>
      <text:p text:style-name="P5">c) przestrzeganie zasad i norm współżycia społecznego na terenie Klubu oraz poza jego siedzibą podczas wyjazdów integracyjnych oraz spotkań okolicznościowych,</text:p>
      <text:p text:style-name="P5">d) stosowanie się do poleceń pracowników Klubu,</text:p>
      <text:p text:style-name="P5">e) dbałość o higienę osobistą oraz estetyczny wygląd zewnętrzny,</text:p>
      <text:p text:style-name="P5">f) pozostawianie po sobie porządku,</text:p>
      <text:p text:style-name="P5">g) współdziałanie z personelem Klubu,</text:p>
      <text:p text:style-name="P5">h) ponoszenie terminowych opłat za pobyt w Klubie zgodnie z obowiązującymi przepisami,</text:p>
      <text:p text:style-name="P5">i) zapoznanie się i przestrzeganie Regulaminu Klubu.</text:p>
      <text:p text:style-name="P5">j)przestrzegania przepisów BHP, przeciwpożarowych i sanitarnych.</text:p>
      <text:list xml:id="list33382968" text:continue-numbering="true" text:style-name="L7">
        <text:list-item>
          <text:p text:style-name="P52">Zabrania się:</text:p>
        </text:list-item>
      </text:list>
      <text:p text:style-name="P5">a) przychodzenia do Klubu pod wpływem alkoholu i innych substancji psychoaktywnych,</text:p>
      <text:p text:style-name="P5">b) wnoszenia i spożywania alkoholu lub innych substancji psychoaktywnych na terenie Klubu,</text:p>
      <text:p text:style-name="P5">c) wnoszenia niebezpiecznych narzędzi stanowiących zagrożenia dla życia i zdrowia /np. noży, broni itp./,</text:p>
      <text:p text:style-name="P5">d) niszczenia mienia i użytkowania sprzętu i urządzeń niezgodnie z ich przeznaczeniem,</text:p>
      <text:p text:style-name="P5">e) wynoszenia z Klubu mienia nie należącego do siebie.</text:p>
      <text:list xml:id="list33373260" text:continue-numbering="true" text:style-name="L7">
        <text:list-item>
          <text:p text:style-name="P52">Pracownicy Klubu nie odpowiadają za przedmioty wartościowe domowników.</text:p>
        </text:list-item>
        <text:list-item>
          <text:p text:style-name="P52">Uczestnik Klubu, który w sposób rażący, nagminny i niebezpieczny narusza normy współżycia, porządek i dyscyplinę lub stanowi zagrożenie dla życia, zdrowia innych domowników lub pracowników Klubu może zostać skreślony z listy uczestników.</text:p>
        </text:list-item>
        <text:list-item>
          <text:p text:style-name="P52">Decyzję o usunięciu uczestnika <text:s/>na wniosek Kierownika Klubu podejmuje Dyrektor MOPS w Starachowicach.</text:p>
        </text:list-item>
        <text:list-item>
          <text:p text:style-name="P52">Dyrektor MOPS może uchylić decyzję administracyjną przyznającą pobyt w Klubie, w przypadku:</text:p>
        </text:list-item>
      </text:list>
      <text:p text:style-name="P5">a) nieuzasadnionych nieobecności uczestnika,</text:p>
      <text:p text:style-name="P5">b) nie korzystania z form aktywizacji,</text:p>
      <text:p text:style-name="P5">c) ponad miesięcznej nieuzasadnionej i niezgłoszonej nieobecności przez uczestnika, zwłaszcza w sytuacji gdy na przyjęcie oczekują inne osoby,</text:p>
      <text:p text:style-name="P5">d) wielokrotnego lub rażącego naruszenia przez uczestnika zasad ustalonych w regulaminie Klubu,</text:p>
      <text:p text:style-name="P5">e) znacznego pogorszenia się stanu zdrowia uczestnika uniemożliwiającego dalsze funkcjonowanie w Klubie,</text:p>
      <text:p text:style-name="P5">f) rezygnacji uczestnika z pobytu w Klubie.</text:p>
      <text:p text:style-name="P5"/>
      <text:p text:style-name="P5"/>
      <text:p text:style-name="P2">§ 8</text:p>
      <text:p text:style-name="P2"/>
      <text:p text:style-name="P2">POSTANOWIENIA KOŃCOWE</text:p>
      <text:p text:style-name="P5"/>
      <text:list xml:id="list5108201992515644874" text:style-name="L8">
        <text:list-item>
          <text:p text:style-name="P53">W sprawach nieuregulowanych niniejszym regulaminem stosuje się przepisy ustawy o <text:s/>pomocy społecznej.</text:p>
        </text:list-item>
        <text:list-item>
          <text:p text:style-name="P53">Zastrzega się prawo wniesienia zmian do Regulaminu lub wprowadzenie dodatkowych postanowień w trybie właściwym do jego przyjęcia.</text:p>
        </text:list-item>
        <text:list-item>
          <text:p text:style-name="P53">W przypadku zmian dokonanych w Regulaminie bądź wprowadzenia dodatkowych postanowień niezwłocznie poinformuje się o tym fakcie członków Klubu.</text:p>
        </text:list-item>
        <text:list-item>
          <text:p text:style-name="P53">Zapewnia się każdemu członkowi i pracownikom stały dostęp do niniejszego Regulaminu poprzez jego wywieszenie na tablicy ogłoszeń w Klubie Senior+.</text:p>
        </text:list-item>
        <text:list-item>
          <text:p text:style-name="P53">Regulamin wchodzi w życie z dniem podpisania.</text:p>
        </text:list-item>
        <text:list-item>
          <text:p text:style-name="P53">Załączniki:</text:p>
        </text:list-item>
      </text:list>
      <text:p text:style-name="P5">a) kwestionariusz zgłoszeniowy do Klubu „Senior+” ( załącznik Nr 1 do Regulaminu Klubu Senior+);</text:p>
      <text:p text:style-name="P5"><text:soft-page-break/>b) zaświadczenie o stanie zdrowia dot. przeciwwskazań do uczestnictwa w zajęciach ( załącznik Nr 2 Regulaminu Klubu „Senior+”);</text:p>
      <text:p text:style-name="P5">c) oświadczenie o zapoznaniu się z Regulaminem Klubu „ Senior+” ( załącznik Nr 3 Regulaminu <text:s/>Klubu „Senior+”).</text:p>
      <text:p text:style-name="Standard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1"><text:span text:style-name="Domyślna_20_czcionka_20_akapitu"><text:span text:style-name="T7">Załącznik nr 1 do Regulaminu <text:tab/></text:span></text:span></text:p>
      <text:p text:style-name="P11"><text:span text:style-name="Domyślna_20_czcionka_20_akapitu"><text:span text:style-name="T7">Organizacyjnego Klubu „Senior+” w Starachowicach</text:span></text:span></text:p>
      <text:p text:style-name="P9"><text:tab/><text:tab/></text:p>
      <text:p text:style-name="P14"><draw:frame draw:style-name="fr2" draw:name="grafika3" text:anchor-type="paragraph" svg:x="1.764cm" svg:y="0.189cm" svg:width="12.569cm" svg:height="2.75cm" draw:z-index="2"><draw:image xlink:href="Pictures/200000070000306000000AC1297C576A.svm" xlink:type="simple" xlink:show="embed" xlink:actuate="onLoad"/></draw:frame><text:soft-page-break/></text:p>
      <text:p text:style-name="P14"/>
      <text:p text:style-name="P14">KWESTIONARIUSZ ZGŁOSZENIOWY</text:p>
      <text:p text:style-name="P14"/>
      <text:p text:style-name="P11"><text:span text:style-name="Domyślna_20_czcionka_20_akapitu"><text:span text:style-name="T3">DO KLUBU „SENIOR+”</text:span></text:span><text:span text:style-name="Domyślna_20_czcionka_20_akapitu"><text:span text:style-name="T9"> </text:span></text:span><text:span text:style-name="Domyślna_20_czcionka_20_akapitu"><text:span text:style-name="T3">W STARACHOWICACH</text:span></text:span></text:p>
      <text:p text:style-name="P2">MIESZCZĄCEGO SIĘ PRZY AL. ARMII KRAJOWEJ <text:s/>28</text:p>
      <text:p text:style-name="P2"/>
      <text:p text:style-name="P11">dla osób zamieszkałych na terenie miasta Starachowice,</text:p>
      <text:p text:style-name="P11"><text:s/>nieaktywnych zawodowo, w wieku 60+</text:p>
      <text:p text:style-name="Standard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">Imię i nazwisko</text:p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Adres zamieszkania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Data urodzenia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Nr telefonu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Kontakt do rodziny, osób bliskich (imię, nazwisko, numer telefonu)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  <text:p text:style-name="P1"/>
      <text:p text:style-name="P1">SYTUACJA ZAWODOWA, RODZINNA </text:p>
      <text:p text:style-name="P1"/>
      <text:p text:style-name="Standard">Oświadczam, że jestem osobą: (proszę właściwe zaznaczyć w okienku obok stwierdzenia)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0">Nieaktywną zawodowo</text:p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0">Samodzielną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0">Samotną (bez najbliższej rodziny)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0">Wymagającą częściowej opieki i pomocy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0">Wymagającą stałej i długotrwałej opieki i pomocy osoby drugiej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0">Zamieszkującą samotnie 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0">Zamieszkującą z rodziną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30">Korzystającą z oferty innego Klubu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Standard"/>
      <text:p text:style-name="P1"/>
      <text:p text:style-name="P1">INFORMACJE NA TEMAT OCZEKIWANEGO WSPARCIA</text:p>
      <text:p text:style-name="Standard"/>
      <text:p text:style-name="Standard">Jestem zainteresowany następującymi rodzajami wsparcia w zakresie aktywizacji <text:s/>(proszę właściwe zaznaczyć w okienku obok stwierdzenia)</text:p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">ruchowej</text:p>
          </table:table-cell>
          <table:table-cell table:style-name="Tabela4.B1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5">edukacyjnej</text:p>
          </table:table-cell>
          <table:table-cell table:style-name="Tabela4.B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5">kulturalnej</text:p>
          </table:table-cell>
          <table:table-cell table:style-name="Tabela4.B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rekreacyjnej</text:p>
          </table:table-cell>
          <table:table-cell table:style-name="Tabela4.B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>towarzyskiej</text:p>
          </table:table-cell>
          <table:table-cell table:style-name="Tabela4.B2" office:value-type="string">
            <text:p text:style-name="Table_20_Contents"/>
          </table:table-cell>
        </table:table-row>
      </table:table>
      <text:p text:style-name="Standard"><text:soft-page-break/></text:p>
      <text:p text:style-name="Standard">....................................................</text:p>
      <text:p text:style-name="Standard">Data</text:p>
      <text:p text:style-name="Standard"/>
      <text:p text:style-name="Standard"/>
      <text:p text:style-name="Standard">......................................................</text:p>
      <text:p text:style-name="Standard">Czytelny podpis wnioskodawcy</text:p>
      <text:p text:style-name="Standard"/>
      <text:p text:style-name="P16"><text:span text:style-name="Domyślna_20_czcionka_20_akapitu"><text:span text:style-name="T14">O</text:span></text:span><text:span text:style-name="Domyślna_20_czcionka_20_akapitu"><text:span text:style-name="T21">świadczenie</text:span></text:span></text:p>
      <text:list xml:id="list89344490711502175" text:style-name="RTF_5f_Num_20_3">
        <text:list-item text:start-value="1">
          <text:p text:style-name="P56"><text:span text:style-name="Domyślna_20_czcionka_20_akapitu"><text:span text:style-name="T15">Ja </text:span></text:span><text:span text:style-name="Domyślna_20_czcionka_20_akapitu"><text:span text:style-name="T18">wyżej</text:span></text:span><text:span text:style-name="Domyślna_20_czcionka_20_akapitu"><text:span text:style-name="T22"> podpisany/a wyrażam zgodę na gromadzenie i przetwarzanie moich danych osobowych zawartych w karcie zgłoszeniowej na potrzeby rekrutacji do Klubu „Senior+” w Starachowicach i postępowania w sprawie przyznania pomocy w formie pobytu, na zasadach określonych w art. 6 ust. 1 lit. c oraz art.6 ust. 3 lit. b Rozporządzenia Parlamentu Europejskiego Rady (UE) 2016/679 z dnia 27 kwietnia 2016 r. w sprawie ochrony osób fizycznych w związku z przetwarzaniem danych osobowych i w sprawie swobodnego przepływu takich danych oraz uchylenia dyrektywy 95/46/WE (ogólne rozporządzenie o ochronie danych – RODO).</text:span></text:span></text:p>
        </text:list-item>
        <text:list-item>
          <text:p text:style-name="P56"><text:span text:style-name="Domyślna_20_czcionka_20_akapitu"><text:span text:style-name="T15">Celem przetwarzania danych jest realizacja zadania publicznego dot. prowadzenia Klubu „Senior+”, oraz realizacja zada</text:span></text:span><text:span text:style-name="Domyślna_20_czcionka_20_akapitu"><text:span text:style-name="T22">ń określonych w ustawie z dnia 12 marca 2004 r. o pomocy społecznej, oraz na podstawie odrębnych przepisów.</text:span></text:span></text:p>
        </text:list-item>
        <text:list-item>
          <text:p text:style-name="P56"><text:span text:style-name="Domyślna_20_czcionka_20_akapitu"><text:span text:style-name="T15">O</text:span></text:span><text:span text:style-name="Domyślna_20_czcionka_20_akapitu"><text:span text:style-name="T22">świadczam, że zostałam/em poinformowana/y o administratorze danych osobowych, którym jest Miejski Ośrodek Pomocy Społecznej w Starachowicach oraz o przysługujących mi uprawnieniach wynikających z RODO, a w szczególności o prawie do wglądu do swoich danych i prawie ich poprawienia.</text:span></text:span></text:p>
        </text:list-item>
        <text:list-item>
          <text:p text:style-name="P56"><text:span text:style-name="Domyślna_20_czcionka_20_akapitu"><text:span text:style-name="T22">Wyrażam zgodę na wykorzystywanie zdjęć, filmów z moim wizerunkiem jako uczestnika zajęć Klubu w celach promocji Klubu.</text:span></text:span></text:p>
        </text:list-item>
        <text:list-item>
          <text:p text:style-name="P56"><text:span text:style-name="Domyślna_20_czcionka_20_akapitu"><text:span text:style-name="T22">Deklaruję chęć podejmowania działań wolontariackich (gotowość do poświęcenia własnego czasu, energii, umiejętności lub dobrej woli by wykonywać różne prace na rzecz innych, a także do działań na rzecz samopomocy (tzn. wzajemnej pomocy) w środowisku senioralnym.</text:span></text:span></text:p>
        </text:list-item>
        <text:list-item>
          <text:p text:style-name="P56"><text:span text:style-name="Domyślna_20_czcionka_20_akapitu"><text:span text:style-name="T22">Zobowiązuję się do terminowego ponoszenia opłat <text:s/>za pobyt w Klubie zgodnie z obowiązującymi przepisami.</text:span></text:span></text:p>
        </text:list-item>
        <text:list-item>
          <text:p text:style-name="P56"><text:span text:style-name="Domyślna_20_czcionka_20_akapitu"><text:span text:style-name="T15">O</text:span></text:span><text:span text:style-name="Domyślna_20_czcionka_20_akapitu"><text:span text:style-name="T22">świadczam, że dane zawarte w niniejszej karcie zgłoszeniowej są zgodne ze stanem prawnym i faktycznym.</text:span></text:span></text:p>
        </text:list-item>
      </text:list>
      <text:p text:style-name="Standard"/>
      <text:p text:style-name="Standard">Uwagi osoby przyjmującej deklaracje:</text:p>
      <text:p text:style-name="P11"/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Podpis osoby przyjmującej deklarację ..................................................................................................</text:p>
      <text:p text:style-name="P10"/>
      <text:p text:style-name="P10"/>
      <text:p text:style-name="P10">Działanie Gminy Starachowice współfinansowane jest ze środków</text:p>
      <text:p text:style-name="P10">Programu Wieloletniego „Senior+” na lata 2015-2020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draw:frame draw:style-name="fr1" draw:name="grafika2" text:anchor-type="paragraph" svg:x="0cm" svg:y="0cm" svg:width="12.569cm" svg:height="2.939cm" draw:z-index="1"><draw:image xlink:href="Pictures/200000070000306000000AC1297C576A.svm" xlink:type="simple" xlink:show="embed" xlink:actuate="onLoad"/></draw:frame><text:soft-page-break/><text:span text:style-name="Domyślna_20_czcionka_20_akapitu"><text:span text:style-name="T7">Załącznik nr 2 do Regulaminu Organizacyjnego</text:span></text:span></text:p>
      <text:p text:style-name="P10">Klubu <text:s/>„Senior+” <text:s text:c="18"/>w Starachowicach</text:p>
      <text:p text:style-name="P10"><text:s/><text:tab/><text:tab/></text:p>
      <text:p text:style-name="P10"/>
      <text:p text:style-name="P2"/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2"/>
            <text:p text:style-name="P43"/>
            <text:p text:style-name="P43"/>
            <text:p text:style-name="P43"/>
            <text:p text:style-name="P43"/>
            <text:p text:style-name="P44"><text:span text:style-name="T36">pieczęć placówki medyczne</text:span>j</text:p>
          </table:table-cell>
        </table:table-row>
      </table:table>
      <text:p text:style-name="P19"/>
      <text:p text:style-name="P29"><text:span text:style-name="Domyślna_20_czcionka_20_akapitu"><text:span text:style-name="T15"/></text:span></text:p>
      <text:p text:style-name="P28"/>
      <text:p text:style-name="P37"><text:span text:style-name="T4">Zaświadczenie lekarskie</text:span><text:span text:style-name="T34">*</text:span><text:span text:style-name="T4"> <text:s/></text:span></text:p>
      <text:p text:style-name="P39"/>
      <text:p text:style-name="P38">Zaświadcza się o braku przeciwwskazań zdrowotnych do uczestnictwa </text:p>
      <text:p text:style-name="P38">Pana / Pani ………………………………………………………………………………………….....</text:p>
      <text:p text:style-name="P38">zamieszkałego / zamieszkałej: </text:p>
      <text:p text:style-name="P38">Starachowice <text:s text:c="3"/>ul …………………………..…………………………................................................</text:p>
      <text:p text:style-name="P38">w zajęciach ruchowych, sportowo - rekreacyjnych prowadzonych w Klubie Senior+ w Starachowicach. </text:p>
      <text:p text:style-name="P38"/>
      <text:p text:style-name="P41"><text:tab/><text:tab/><text:tab/></text:p>
      <text:p text:style-name="P38">Starachowice dnia …....................... <text:s text:c="2"/><text:tab/><text:tab/><text:tab/><text:tab/> <text:s text:c="5"/>(podpis i pieczęć lekarza) </text:p>
      <text:p text:style-name="P38"/>
      <text:p text:style-name="P38"/>
      <text:p text:style-name="P38"/>
      <text:p text:style-name="P40"><text:span text:style-name="T4">* </text:span><text:span text:style-name="T35">Wymóg przedłożenia niniejszego zaświadczenia w Klubie Senior+ w Starachowicach wynika <text:line-break/>z przepisów </text:span><text:span text:style-name="T10">Programu Wieloletniego „Senior+” na lata 2015-2020</text:span><text:span text:style-name="T35">, stanowiącego załącznik do Uchwały Nr 157 Rady Ministrów z dnia 20 grudnia 2016 r. zmieniającej uchwałę w sprawie ustanowienia programu wieloletniego „Senior-WIGOR” na lata 2015-2020 (M.P. z 2016 r. poz. 1254).</text:span></text:p>
      <text:p text:style-name="P27"/>
      <text:p text:style-name="P11"><draw:frame draw:style-name="fr1" draw:name="grafika1" text:anchor-type="paragraph" svg:x="0cm" svg:y="0cm" svg:width="12.569cm" svg:height="2.939cm" draw:z-index="0"><draw:image xlink:href="Pictures/200000070000306000000AC1297C576A.svm" xlink:type="simple" xlink:show="embed" xlink:actuate="onLoad"/></draw:frame><text:soft-page-break/><text:span text:style-name="Domyślna_20_czcionka_20_akapitu"><text:span text:style-name="T7">Załącznik nr 3 do Regulaminu Organizacyjnego</text:span></text:span></text:p>
      <text:p text:style-name="P34">Klubu <text:s/>„Senior+” w Starachowicach</text:p>
      <text:p text:style-name="P32"/>
      <text:p text:style-name="P32"/>
      <text:p text:style-name="P32"/>
      <text:p text:style-name="P31"><text:span text:style-name="Domyślna_20_czcionka_20_akapitu"><text:span text:style-name="T24">O</text:span></text:span><text:span text:style-name="Domyślna_20_czcionka_20_akapitu"><text:span text:style-name="T5">ŚWIADCZENIE </text:span></text:span><text:span text:style-name="Domyślna_20_czcionka_20_akapitu"><text:span text:style-name="T3"><text:s/>O ZAPOZNANIU SIĘ</text:span></text:span></text:p>
      <text:p text:style-name="P33">Z REGULAMINEM ORGANIZACYJNYM KLUBU „ SENIOR+”</text:p>
      <text:p text:style-name="P33"/>
      <text:p text:style-name="P33"/>
      <text:p text:style-name="P6"><text:span text:style-name="Domyślna_20_czcionka_20_akapitu"><text:span text:style-name="T16">……………………………………..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23">S</text:span></text:span>tarachowice<text:span text:style-name="Domyślna_20_czcionka_20_akapitu"><text:span text:style-name="T26">, dn. ……………………..</text:span></text:span></text:p>
      <text:p text:style-name="P21"><text:span text:style-name="Domyślna_20_czcionka_20_akapitu"><text:span text:style-name="T27">(imi</text:span></text:span><text:span text:style-name="Domyślna_20_czcionka_20_akapitu"><text:span text:style-name="T28">ę i nazwisko)</text:span></text:span></text:p>
      <text:p text:style-name="P17"/>
      <text:p text:style-name="P22"><text:span text:style-name="Domyślna_20_czcionka_20_akapitu"><text:span text:style-name="T19"><text:s text:c="123"/></text:span></text:span></text:p>
      <text:p text:style-name="P18">ul. .…………………………………</text:p>
      <text:p text:style-name="P21"><text:span text:style-name="Domyślna_20_czcionka_20_akapitu"><text:span text:style-name="T27">(adres zamieszkania</text:span></text:span><text:span text:style-name="Domyślna_20_czcionka_20_akapitu"><text:span text:style-name="T29">)</text:span></text:span></text:p>
      <text:p text:style-name="P23"/>
      <text:p text:style-name="P22"><text:span text:style-name="Domyślna_20_czcionka_20_akapitu"><text:span text:style-name="T19">27-200</text:span></text:span><text:span text:style-name="Domyślna_20_czcionka_20_akapitu"><text:span text:style-name="T17"> </text:span></text:span><text:span text:style-name="Domyślna_20_czcionka_20_akapitu"><text:span text:style-name="T20">Starachowice</text:span></text:span></text:p>
      <text:p text:style-name="P20"/>
      <text:p text:style-name="P24"/>
      <text:list xml:id="list8418847292660480822" text:style-name="L9">
        <text:list-item>
          <text:p text:style-name="P55"><text:span text:style-name="Domyślna_20_czcionka_20_akapitu"><text:span text:style-name="T25">O</text:span></text:span><text:span text:style-name="Domyślna_20_czcionka_20_akapitu"><text:span text:style-name="T26">świadczam, że zapoznałem / zapoznałam się z Regulaminem organizacyjnym Klubu </text:span></text:span><text:s/>„Senior+” w Starachowicach przy <text:span text:style-name="Domyślna_20_czcionka_20_akapitu"><text:span text:style-name="T26">al. Armii Krajowej 28 oraz zobowiązuję się do przestrzegania jego postanowień.</text:span></text:span></text:p>
        </text:list-item>
      </text:list>
      <text:p text:style-name="P24"/>
      <text:list xml:id="list33380282" text:continue-numbering="true" text:style-name="L9">
        <text:list-item>
          <text:p text:style-name="P55"><text:span text:style-name="Domyślna_20_czcionka_20_akapitu"><text:span text:style-name="T25">Jestem </text:span></text:span><text:span text:style-name="Domyślna_20_czcionka_20_akapitu"><text:span text:style-name="T26">świadomy / świadoma, że naruszenie przeze mnie obowiązków Klubu lub zachowanie, które uniemożliwia lub zakłóca prawidłowe funkcjonowanie placówki spowoduje uchylenie decyzji administracyjnej </text:span></text:span><text:span text:style-name="Domyślna_20_czcionka_20_akapitu"><text:span text:style-name="T25">o przyznaniu mi uczestnictwa w Klubie.</text:span></text:span></text:p>
        </text:list-item>
      </text:list>
      <text:p text:style-name="P24"/>
      <text:p text:style-name="P25"/>
      <text:p text:style-name="P25"/>
      <text:p text:style-name="P35"><text:tab/><text:tab/><text:tab/>……………………………………………………….</text:p>
      <text:p text:style-name="P36"><text:span text:style-name="Domyślna_20_czcionka_20_akapitu"><text:span text:style-name="T25"><text:tab/> <text:s text:c="14"/></text:span></text:span><text:span text:style-name="Domyślna_20_czcionka_20_akapitu"><text:span text:style-name="T30">(data i czytelny podpis uczestnika</text:span></text:span><text:span text:style-name="Domyślna_20_czcionka_20_akapitu"><text:span text:style-name="T31">)</text:span></text:span></text:p>
      <text:p text:style-name="P35"><text:tab/><text:tab/><text:tab/><text:tab/><text:tab/></text:p>
      <text:p text:style-name="P26"/>
      <text:p text:style-name="P26">…………………………………………</text:p>
      <text:p text:style-name="P21"><text:span text:style-name="Domyślna_20_czcionka_20_akapitu"><text:span text:style-name="T30">(data i czytelny podpis osoby przyjmuj</text:span></text:span><text:span text:style-name="Domyślna_20_czcionka_20_akapitu"><text:span text:style-name="T32">ącej oświadczenie)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DejaVuSerifCondensed" svg:font-family="DejaVuSerifCondensed" style:font-family-generic="roman"/>
    <style:font-face style:name="Times New Roman CE" svg:font-family="'Times New Roman CE'" style:font-family-generic="roman"/>
    <style:font-face style:name="Arial CE" svg:font-family="'Arial CE'" style:font-family-generic="swiss"/>
    <style:font-face style:name="Calibri-Bold" svg:font-family="Calibri-Bold" style:font-family-generic="system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Uwydatnienie" style:family="text">
      <style:text-properties fo:font-style="italic" style:font-style-asian="italic" style:font-style-complex="italic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wioletta grosicka</meta:initial-creator>
    <meta:creation-date>2020-04-29T12:47:00Z</meta:creation-date>
    <dc:date>2021-01-11T13:15:20.04</dc:date>
    <meta:print-date>2021-01-11T12:43:11.02</meta:print-date>
    <meta:editing-cycles>22</meta:editing-cycles>
    <meta:editing-duration>PT15H31M26S</meta:editing-duration>
    <meta:document-statistic meta:table-count="4" meta:image-count="3" meta:object-count="0" meta:page-count="11" meta:paragraph-count="234" meta:word-count="2609" meta:character-count="20665"/>
    <meta:template xlink:type="simple" xlink:actuate="onRequest" xlink:title="" xlink:href="../../AppData/Local/Temp/Zarządzenie%207-2020%20Regulamin%20organizacyjny%20DDS+.odt/Normal"/>
  </office:meta>
</office:document-meta>
</file>